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1e1f" officeooo:paragraph-rsid="0016c68b"/>
    </style:style>
    <style:style style:name="P2" style:family="paragraph" style:parent-style-name="Standard">
      <style:paragraph-properties fo:text-align="center" style:justify-single-word="false"/>
      <style:text-properties fo:font-size="18pt" officeooo:rsid="00141e1f" officeooo:paragraph-rsid="00141e1f" style:font-size-asian="18pt" style:font-size-complex="18pt"/>
    </style:style>
    <style:style style:name="P3" style:family="paragraph" style:parent-style-name="Standard">
      <style:text-properties fo:font-size="16pt" officeooo:rsid="00141e1f" officeooo:paragraph-rsid="0016c68b" style:font-size-asian="16pt" style:font-size-complex="16pt"/>
    </style:style>
    <style:style style:name="P4" style:family="paragraph" style:parent-style-name="Standard">
      <style:text-properties fo:font-size="16pt" officeooo:rsid="00141e1f" officeooo:paragraph-rsid="00141e1f" style:font-size-asian="16pt" style:font-size-complex="16pt"/>
    </style:style>
    <style:style style:name="P5" style:family="paragraph" style:parent-style-name="Standard">
      <style:text-properties fo:font-size="16pt" officeooo:rsid="001665b2" officeooo:paragraph-rsid="001665b2" style:font-size-asian="16pt" style:font-size-complex="16pt"/>
    </style:style>
    <style:style style:name="P6" style:family="paragraph" style:parent-style-name="Standard">
      <style:text-properties fo:font-size="16pt" officeooo:rsid="00155af6" officeooo:paragraph-rsid="00155af6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4pt" officeooo:rsid="00141e1f" officeooo:paragraph-rsid="00141e1f" style:font-size-asian="24pt" style:font-size-complex="24pt"/>
    </style:style>
    <style:style style:name="T1" style:family="text">
      <style:text-properties officeooo:rsid="00155af6"/>
    </style:style>
    <style:style style:name="T2" style:family="text">
      <style:text-properties officeooo:rsid="001665b2"/>
    </style:style>
    <style:style style:name="T3" style:family="text">
      <style:text-properties officeooo:rsid="0016c68b"/>
    </style:style>
    <style:style style:name="T4" style:family="text">
      <style:text-properties fo:font-size="16pt" officeooo:rsid="0016c68b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емор<text:span text:style-name="T3">и</text:span>ал братская могила в центре станицы.</text:p>
      <text:p text:style-name="P2"/>
      <text:p text:style-name="P1"><text:s/><text:tab/><text:span text:style-name="T4">Могила расположена на территории центрального сквера ст. Расшеватской.</text:span></text:p>
      <text:p text:style-name="P3"><text:span text:style-name="T3">В эту могилу перезахоронены останки военнослужащих, замученных в застенках <text:s/>гестапо <text:s/>фашистскими оккупантами осенью 1942 года. (Фамилии не установлены)</text:span></text:p>
      <text:p text:style-name="P5"><text:tab/>В годы Великой отечественной войны на оккупированной территории фашисты уничтожали руководителей предприятий, <text:span text:style-name="T3">л</text:span>идеров колхозного движения, <text:span text:style-name="T3">п</text:span>артийных, <text:span text:style-name="T3">с</text:span>оветских и комсомольских работников и просто преданных советской власти людей.</text:p>
      <text:p text:style-name="P3"><text:tab/>В январе 1943 года, после освобождения с<text:span text:style-name="T2">т</text:span>аницы, прах расстрелянных патриотов, 17 жителей станицы, был перезахоронен в братскую могилу <text:span text:style-name="T2">в центре станицы,</text:span></text:p>
      <text:p text:style-name="P3"><text:s/>в том числе:</text:p>
      <text:p text:style-name="P4">1. <text:s text:c="2"/>Жевтобрюхов Иван Павлович — председатель к-за им. Карла <text:span text:style-name="T2">М</text:span>аркса, в течение 11 лет до пр<text:span text:style-name="T2">и</text:span>хода немцев <text:s/>возглавлял колхоз.</text:p>
      <text:p text:style-name="P4">2. <text:s/>Бондаренко Иван Васильевич — <text:span text:style-name="T1">секретарь парторганизации колхоза «Третий интернационал».</text:span></text:p>
      <text:p text:style-name="P6">3. <text:s text:c="2"/>Корвяков Иван Андреевич — заведующий <text:span text:style-name="T2">к</text:span>онефермой.</text:p>
      <text:p text:style-name="P6">4. <text:s/>Гусев Павел Стефанович- секретарь комсомольской организации колхоза «Северо-Кубанский»</text:p>
      <text:p text:style-name="P6">5. <text:s/>Новиков Федор Петрович — заместитель председателя этого же колхоза.</text:p>
      <text:p text:style-name="P6">6. <text:s/>Хорошилов Иван Потапович — учитель.</text:p>
      <text:p text:style-name="P6">7. <text:s/>Морев Андрей Михайлович — житель станицы Расшеватской <text:span text:style-name="T2">и</text:span> др<text:span text:style-name="T2">угие, </text:span>в том числе женщина и двое детей, фамилии которых не удалось установить.</text:p>
      <text:p text:style-name="P5"><text:span text:style-name="T3">(</text:span>Произошло это в двух километрах от станицы в лесополосе, мужчин предварительно заставили копать могилу<text:span text:style-name="T3">)</text:span>.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01-01T00:01:30.266000000</meta:creation-date>
    <meta:editing-duration>PT6M35S</meta:editing-duration>
    <meta:editing-cycles>3</meta:editing-cycles>
    <meta:generator>LibreOffice/5.1.1.3$Windows_x86 LibreOffice_project/89f508ef3ecebd2cfb8e1def0f0ba9a803b88a6d</meta:generator>
    <dc:date>2002-01-01T00:41:47.085000000</dc:date>
    <meta:print-date>2002-01-01T00:39:31.662000000</meta:print-date>
    <meta:document-statistic meta:table-count="0" meta:image-count="0" meta:object-count="0" meta:page-count="1" meta:paragraph-count="14" meta:word-count="173" meta:character-count="1371" meta:non-whitespace-character-count="1189"/>
  </office:meta>
</office:document-meta>
</file>