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0b7674" officeooo:paragraph-rsid="00139f6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c1787" officeooo:paragraph-rsid="00139f6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16d50" officeooo:paragraph-rsid="00139f6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rsid="000bfe1c" officeooo:paragraph-rsid="001518f3"/>
    </style:style>
    <style:style style:name="P5" style:family="paragraph" style:parent-style-name="Standard">
      <style:paragraph-properties fo:text-align="justify" style:justify-single-word="false"/>
      <style:text-properties officeooo:rsid="00116d50" officeooo:paragraph-rsid="001518f3"/>
    </style:style>
    <style:style style:name="P6" style:family="paragraph" style:parent-style-name="Standard">
      <style:paragraph-properties fo:text-align="justify" style:justify-single-word="false"/>
      <style:text-properties officeooo:rsid="00116d50" officeooo:paragraph-rsid="0015771f"/>
    </style:style>
    <style:style style:name="P7" style:family="paragraph" style:parent-style-name="Standard">
      <style:paragraph-properties fo:text-align="center" style:justify-single-word="false"/>
      <style:text-properties fo:font-size="18pt" officeooo:rsid="000b7674" officeooo:paragraph-rsid="00139f6d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8pt" officeooo:rsid="000b7674" officeooo:paragraph-rsid="00139f6d" style:font-size-asian="18pt" style:font-size-complex="18pt"/>
    </style:style>
    <style:style style:name="T1" style:family="text">
      <style:text-properties officeooo:rsid="000d2166"/>
    </style:style>
    <style:style style:name="T2" style:family="text">
      <style:text-properties officeooo:rsid="000bfe1c"/>
    </style:style>
    <style:style style:name="T3" style:family="text">
      <style:text-properties officeooo:rsid="00116d50"/>
    </style:style>
    <style:style style:name="T4" style:family="text">
      <style:text-properties officeooo:rsid="00149673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f9e3d" style:font-size-asian="14pt" style:font-size-complex="14pt"/>
    </style:style>
    <style:style style:name="T7" style:family="text">
      <style:text-properties fo:font-size="14pt" officeooo:rsid="00139f6d" style:font-size-asian="14pt" style:font-size-complex="14pt"/>
    </style:style>
    <style:style style:name="T8" style:family="text">
      <style:text-properties fo:font-size="14pt" officeooo:rsid="000ca72a" style:font-size-asian="14pt" style:font-size-complex="14pt"/>
    </style:style>
    <style:style style:name="T9" style:family="text">
      <style:text-properties fo:font-size="14pt" officeooo:rsid="000c1787" style:font-size-asian="14pt" style:font-size-complex="14pt"/>
    </style:style>
    <style:style style:name="T10" style:family="text">
      <style:text-properties fo:font-size="14pt" officeooo:rsid="0013e544" style:font-size-asian="14pt" style:font-size-complex="14pt"/>
    </style:style>
    <style:style style:name="T11" style:family="text">
      <style:text-properties fo:font-size="14pt" officeooo:rsid="001518f3" style:font-size-asian="14pt" style:font-size-complex="14pt"/>
    </style:style>
    <style:style style:name="T12" style:family="text">
      <style:text-properties fo:font-size="14pt" officeooo:rsid="0015771f" style:font-size-asian="14pt" style:font-size-complex="14pt"/>
    </style:style>
    <style:style style:name="T13" style:family="text">
      <style:text-properties officeooo:rsid="00139f6d"/>
    </style:style>
    <style:style style:name="T14" style:family="text">
      <style:text-properties officeooo:rsid="000c1787"/>
    </style:style>
    <style:style style:name="T15" style:family="text">
      <style:text-properties officeooo:rsid="001518f3"/>
    </style:style>
    <style:style style:name="T16" style:family="text">
      <style:text-properties officeooo:rsid="001577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История п</text:span>амятник<text:span text:style-name="T1">а и захоронения в пос. Лиманный</text:span> Радужского <text:span text:style-name="T15">с</text:span>/<text:span text:style-name="T15">с.</text:span></text:p>
      <text:p text:style-name="P8"/>
      <text:p text:style-name="P1"><text:tab/>В январе <text:span text:style-name="T15">1943г.</text:span> в п. Лиманный вошли 11 красноармейцев, <text:span text:style-name="T16">ночью они пошли дальше, на запад. <text:s/>На другой день жители пос. Лиманный слышали выстрелы, взрывы не очень далеко от поселка, а вскоре 11 погибших красноармейцев, среди которых была одна женщина привезли в поселок Лиманный, где их похоронили. </text:span></text:p>
      <text:p text:style-name="P4"><text:span text:style-name="T5"><text:tab/></text:span><text:span text:style-name="T7">Затем</text:span><text:span text:style-name="T9"> в эту братскую могилу был похоронен и еще один солдат, </text:span><text:span text:style-name="T11">погибший позже.</text:span><text:span text:style-name="T9"> <text:s/></text:span><text:span text:style-name="T8"><text:s/></text:span></text:p>
      <text:p text:style-name="P4"><text:span text:style-name="T11">Когда был</text:span><text:span text:style-name="T8"> сбит советский самолет, <text:s/></text:span><text:span text:style-name="T11">л</text:span><text:span text:style-name="T8">етчик выпрыгнул с парашютом, но был тяжело ранен в воздухе и вскоре умер. <text:s/></text:span><text:span text:style-name="T10">Э</text:span><text:span text:style-name="T8">тот летчик сначала был похоронен в </text:span><text:span text:style-name="T11">лесополосе</text:span><text:span text:style-name="T8">, недалеко от 1-го отделения с-за Темижбекский, а затем уже останки его перенесены в п</text:span><text:span text:style-name="T11">ос</text:span><text:span text:style-name="T8">. Лиманный. </text:span></text:p>
      <text:p text:style-name="P4"><text:span text:style-name="T8">Таким образом там было <text:s/>захоронено 13 воинов.</text:span></text:p>
      <text:p text:style-name="P2"><text:tab/><text:span text:style-name="T3">Памятник в виде бюста воина- лейтенанта , стоящего на пьедестале, был сделан из гипса или из извести с примесями, стал разрушаться.</text:span></text:p>
      <text:p text:style-name="P3">Бюст воина -лейтенанта был изготовлен на основании имевшейся фотографии (об этом рассказала бабушка как эта фотография оказалась у жителей- неизвестно). </text:p>
      <text:p text:style-name="P5"><text:span text:style-name="T5">Так как <text:s/>памятник разрушался и невозможно было его восстановить, то решили демонтировать его и на этом месте поставить новый, который сейчас и </text:span><text:span text:style-name="T12">стоит</text:span><text:span text:style-name="T5"> в пос.</text:span> <text:span text:style-name="T5">Лиманный. <text:s/></text:span></text:p>
      <text:p text:style-name="P6"><text:span text:style-name="T5"><text:s/></text:span><text:span text:style-name="T11">С</text:span><text:span text:style-name="T5">тарый памятник был снесен полностью (бюст воина офицера вместе с постаментом захоронили рядом с похороненными солдатами в котловане, вырытым под новый памятник</text:span><text:span text:style-name="T11">)</text:span><text:span text:style-name="T5">. Памятник достойно послужил людям, его долго берегли, много лет ремонтировали, у бюста-памятника каждый год в день Великой Победы проходили торжественные мероприятия, молодожены возлагали и возлагают цветы, выпускники школ также приходят поклониться защитникам Родины. </text:span></text:p>
      <text:p text:style-name="P6"><text:span text:style-name="T5">Судьба старого памятника такая же бессмертная , как и судьба красноармейцев, долгие годы лежавших под ним, а теперь они покоятся вместе.</text:span></text:p>
      <text:p text:style-name="P6"><text:span text:style-name="T5"/></text:p>
      <text:p text:style-name="P2"><text:tab/><text:span text:style-name="T4">Вечная благодарность и Слава Советским воинам, разгромившим фашизм, защитившим Мир на земле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1-01T05:31:25.264000000</meta:creation-date>
    <meta:print-date>2002-01-01T06:06:05.122000000</meta:print-date>
    <dc:date>2002-01-01T06:08:19.859000000</dc:date>
    <meta:editing-duration>PT6M3S</meta:editing-duration>
    <meta:editing-cycles>1</meta:editing-cycles>
    <meta:document-statistic meta:table-count="0" meta:image-count="0" meta:object-count="0" meta:page-count="1" meta:paragraph-count="11" meta:word-count="270" meta:character-count="1855" meta:non-whitespace-character-count="1577"/>
    <meta:generator>LibreOffice/5.1.1.3$Windows_x86 LibreOffice_project/89f508ef3ecebd2cfb8e1def0f0ba9a803b88a6d</meta:generator>
  </office:meta>
</office:document-meta>
</file>